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text-align="center"/>
    </style:style>
    <style:style style:name="P2" style:family="paragraph">
      <style:paragraph-properties fo:text-align="center"/>
      <style:text-properties style:font-name="Arial" fo:font-size="16pt"/>
    </style:style>
    <style:style style:name="P3" style:family="paragraph">
      <style:text-properties style:font-name="Arial" fo:font-size="16pt"/>
    </style:style>
    <style:style style:name="P4" style:family="paragraph">
      <style:paragraph-properties fo:text-align="center"/>
      <style:text-properties fo:font-weight="bold" style:font-weight-asian="bold" style:font-weight-complex="bold"/>
    </style:style>
    <style:style style:name="T1" style:family="text">
      <style:text-properties style:font-name="Arial" fo:font-size="16pt"/>
    </style:style>
    <style:style style:name="T2" style:family="text">
      <style:text-properties fo:font-weight="bold" style:font-weight-asian="bold" style:font-weight-complex="bold"/>
    </style:style>
    <style:style style:name="fr1" style:family="graphic" style:parent-style-name="Graphics">
      <style:graphic-properties style:protect="none" style:vertical-pos="from-top" style:vertical-rel="page" style:horizontal-pos="from-left" style:horizontal-rel="page" fo:padding="0.049cm" fo:border="0.002cm solid #000000" style:shadow="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from-top" style:vertical-rel="page" style:horizontal-pos="from-left" style:horizontal-rel="page" fo:padding="0.049cm" fo:border="0.002cm solid #000000" style:shadow="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none" style:vertical-pos="from-top" style:vertical-rel="page" style:horizontal-pos="from-left"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ge" style:horizontal-pos="from-left" style:horizontal-rel="paragraph"/>
    </style:style>
    <style:style style:name="gr2" style:family="graphic">
      <style:graphic-properties draw:stroke="dash" draw:stroke-dash="Fine_20_Dashed_20__28_var_29_" draw:textarea-horizontal-align="center" draw:textarea-vertical-align="middle" style:run-through="foreground"/>
    </style:style>
    <style:style style:name="gr3" style:family="graphic">
      <style:graphic-properties draw:stroke="none" svg:stroke-color="#000000" draw:fill="none" draw:fill-color="#ffffff" draw:textarea-vertical-align="bottom" fo:min-height="2.826cm" style:run-through="foreground"/>
    </style:style>
    <style:style style:name="gr4" style:family="graphic">
      <style:graphic-properties draw:stroke="none" svg:stroke-color="#000000" draw:fill="none" draw:fill-color="#ffffff" draw:textarea-vertical-align="middle" fo:min-height="4.671cm" style:run-through="foreground"/>
    </style:style>
    <style:style style:name="gr5" style:family="graphic">
      <style:graphic-properties draw:stroke="none" svg:stroke-color="#000000" draw:fill="none" draw:fill-color="#ffffff" fo:min-height="2.826cm" style:run-through="foreground"/>
    </style:style>
    <style:style style:name="gr6" style:family="graphic">
      <style:graphic-properties draw:textarea-vertical-align="middle" draw:auto-grow-height="false" fo:min-height="1.321cm" fo:min-width="0.88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7.8cm" svg:y="4.244cm" svg:width="6.802cm" svg:height="5.602cm" draw:z-index="1">
        <draw:image xlink:href="../livres_images/image_1.jpg" xlink:type="simple" xlink:show="embed" xlink:actuate="onLoad" draw:filter-name="&lt;Tous les formats&gt;"/>
      </draw:frame>
      <draw:frame draw:style-name="fr2" draw:name="Image5" text:anchor-type="page" text:anchor-page-number="1" svg:x="15.102cm" svg:y="4.277cm" svg:width="6.802cm" svg:height="5.602cm" draw:z-index="2">
        <draw:image xlink:href="../livres_images/image_1.jpg" xlink:type="simple" xlink:show="embed" xlink:actuate="onLoad" draw:filter-name="&lt;Tous les formats&gt;"/>
      </draw:frame>
      <draw:frame draw:style-name="fr2" draw:name="Image6" text:anchor-type="page" text:anchor-page-number="1" svg:x="22.408cm" svg:y="4.253cm" svg:width="6.802cm" svg:height="5.602cm" draw:z-index="3">
        <draw:image xlink:href="../livres_images/image_1.jpg" xlink:type="simple" xlink:show="embed" xlink:actuate="onLoad" draw:filter-name="&lt;Tous les formats&gt;"/>
      </draw:frame>
      <draw:frame draw:style-name="fr3" draw:name="Image8" text:anchor-type="page" text:anchor-page-number="1" svg:x="0.485cm" svg:y="11.053cm" svg:width="6.802cm" svg:height="5.602cm" draw:z-index="4">
        <draw:image xlink:href="../livres_images/image_1.jpg" xlink:type="simple" xlink:show="embed" xlink:actuate="onLoad" draw:filter-name="&lt;Tous les formats&gt;"/>
      </draw:frame>
      <draw:frame draw:style-name="fr3" draw:name="Image9" text:anchor-type="page" text:anchor-page-number="1" svg:x="7.756cm" svg:y="11.068cm" svg:width="6.802cm" svg:height="5.602cm" draw:z-index="5">
        <draw:image xlink:href="../livres_images/image_1.jpg" xlink:type="simple" xlink:show="embed" xlink:actuate="onLoad" draw:filter-name="&lt;Tous les formats&gt;"/>
      </draw:frame>
      <draw:frame draw:style-name="fr2" draw:name="Image1" text:anchor-type="page" text:anchor-page-number="1" svg:x="0.489cm" svg:y="4.251cm" svg:width="6.802cm" svg:height="5.602cm" draw:z-index="6">
        <draw:image xlink:href="../livres_images/image_1.jpg" xlink:type="simple" xlink:show="embed" xlink:actuate="onLoad" draw:filter-name="&lt;Tous les formats&gt;"/>
      </draw:frame>
      <draw:frame draw:style-name="fr3" draw:name="Image3" text:anchor-type="page" text:anchor-page-number="1" svg:x="22.454cm" svg:y="11.044cm" svg:width="6.659cm" svg:height="5.602cm" draw:z-index="7">
        <draw:image xlink:href="../livres_images/image_1.jpg" xlink:type="simple" xlink:show="embed" xlink:actuate="onLoad" draw:filter-name="&lt;Tous les formats&gt;"/>
      </draw:frame>
      <draw:g text:anchor-type="page" text:anchor-page-number="1" draw:z-index="0" draw:style-name="gr1">
        <draw:line draw:style-name="gr2" draw:text-style-name="P1" svg:x1="7.607cm" svg:y1="10.525cm" svg:x2="22.092cm" svg:y2="10.525cm">
          <text:p/>
        </draw:line>
        <draw:frame draw:style-name="gr3" draw:text-style-name="P2" svg:width="6.788cm" svg:height="2.827cm" draw:transform="rotate (3.1415926535892) translate (29.1958888888889cm 4.25273611111111cm)">
          <draw:text-box>
            <text:p text:style-name="P1"><text:span text:style-name="T1">Texte 1</text:span></text:p>
          </draw:text-box>
        </draw:frame>
        <draw:frame draw:style-name="gr4" draw:text-style-name="P2" svg:width="6.682cm" svg:height="4.672cm" svg:x="22.454cm" svg:y="15.604cm">
          <draw:text-box>
            <text:p text:style-name="P1"><text:span text:style-name="T1">TITRE</text:span></text:p>
          </draw:text-box>
        </draw:frame>
        <draw:frame draw:style-name="gr3" draw:text-style-name="P2" svg:width="6.739cm" svg:height="2.827cm" svg:x="7.818cm" svg:y="16.798cm">
          <draw:text-box>
            <text:p text:style-name="P1"><text:span text:style-name="T1">Texte 6</text:span></text:p>
          </draw:text-box>
        </draw:frame>
        <draw:frame draw:style-name="gr5" draw:text-style-name="P3" svg:width="6.573cm" svg:height="3.31cm" svg:x="15.206cm" svg:y="16.729cm">
          <draw:text-box>
            <text:p text:style-name="P1"><text:span text:style-name="T1">Mon école</text:span></text:p>
            <text:p text:style-name="P1"><text:span text:style-name="T1">ma classe</text:span></text:p>
            <text:p text:style-name="P1"><text:span text:style-name="T1"/></text:p>
            <text:p text:style-name="P1"><text:span text:style-name="T1">mon nom</text:span></text:p>
            <text:p text:style-name="P1"><text:span text:style-name="T1"/></text:p>
          </draw:text-box>
        </draw:frame>
        <draw:frame draw:style-name="gr3" draw:text-style-name="P2" svg:width="6.739cm" svg:height="2.827cm" svg:x="0.515cm" svg:y="16.773cm">
          <draw:text-box>
            <text:p text:style-name="P1"><text:span text:style-name="T1">Texte 5</text:span></text:p>
          </draw:text-box>
        </draw:frame>
        <draw:frame draw:style-name="gr3" draw:text-style-name="P2" svg:width="6.771cm" svg:height="2.827cm" draw:transform="rotate (3.1415926535892) translate (21.8722222222222cm 4.27743055555556cm)">
          <draw:text-box>
            <text:p text:style-name="P1"><text:span text:style-name="T1">Texte 2</text:span></text:p>
          </draw:text-box>
        </draw:frame>
        <draw:custom-shape draw:style-name="gr6" draw:text-style-name="P4" svg:width="-0.752cm" svg:height="-0.851cm" svg:x="26.268cm" svg:y="1.402cm">
          <text:p text:style-name="P1"><text:span text:style-name="T2">1</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4" svg:width="-0.752cm" svg:height="-0.851cm" svg:x="18.824cm" svg:y="1.402cm">
          <text:p text:style-name="P1"><text:span text:style-name="T2">2</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4" svg:width="-0.752cm" svg:height="-0.851cm" svg:x="11.522cm" svg:y="1.386cm">
          <text:p text:style-name="P1"><text:span text:style-name="T2">3</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3" draw:text-style-name="P2" svg:width="6.771cm" svg:height="2.827cm" draw:transform="rotate (3.1415926535892) translate (14.5697222222222cm 4.24391666666667cm)">
          <draw:text-box>
            <text:p text:style-name="P1"><text:span text:style-name="T1">Texte 3</text:span></text:p>
          </draw:text-box>
        </draw:frame>
        <draw:custom-shape draw:style-name="gr6" draw:text-style-name="P4" svg:width="-0.752cm" svg:height="-0.851cm" svg:x="4.025cm" svg:y="1.367cm">
          <text:p text:style-name="P1"><text:span text:style-name="T2">4</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4" svg:width="0.752cm" svg:height="0.851cm" svg:x="3.411cm" svg:y="19.627cm">
          <text:p text:style-name="P1"><text:span text:style-name="T2">5</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4" svg:width="0.752cm" svg:height="0.851cm" svg:x="10.844cm" svg:y="19.652cm">
          <text:p text:style-name="P1"><text:span text:style-name="T2">6</text:span></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3" draw:text-style-name="P2" svg:width="6.774cm" svg:height="2.827cm" draw:transform="rotate (3.1415926535892) translate (7.28838888888889cm 4.25097222222222cm)">
          <draw:text-box>
            <text:p text:style-name="P1"><text:span text:style-name="T1">Texte 4</text:span></text:p>
          </draw:text-box>
        </draw:frame>
      </draw: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0.499cm" fo:margin-left="0.499cm" fo:margin-right="0.499cm" style:writing-mode="lr-tb" style:footnote-max-height="0cm">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M1</meta:initial-creator>
    <meta:creation-date>2007-12-03T13:02:21</meta:creation-date>
    <dc:creator>Serge KERICHARD</dc:creator>
    <dc:date>2008-02-16T18:08:15</dc:date>
    <meta:printed-by>CM1</meta:printed-by>
    <meta:print-date>2007-12-03T13:22:29</meta:print-date>
    <meta:editing-cycles>12</meta:editing-cycles>
    <meta:editing-duration>PT3H3M7S</meta:editing-duration>
    <meta:user-defined meta:name="Info 1"/>
    <meta:user-defined meta:name="Info 2"/>
    <meta:user-defined meta:name="Info 3"/>
    <meta:user-defined meta:name="Info 4"/>
    <meta:document-statistic meta:table-count="0" meta:image-count="7" meta:object-count="0" meta:page-count="1" meta:paragraph-count="0" meta:word-count="0" meta:character-count="0"/>
  </office:meta>
</office:document-meta>
</file>